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</office:font-face-decls>
  <office:automatic-styles>
    <style:style style:name="T11" style:family="text">
      <style:text-properties style:font-name="Times New Roman" style:font-name-asian="Times New Roman" fo:font-weight="bold" style:font-weight-asian="bold" style:font-weight-complex="bold"/>
    </style:style>
    <style:style style:name="P12" style:family="paragraph" style:parent-style-name="StGen0">
      <style:paragraph-properties fo:text-align="center" fo:margin-left="0.330cm" fo:line-height="150.000%"/>
    </style:style>
    <style:style style:name="P13" style:family="paragraph" style:parent-style-name="StGen0">
      <style:paragraph-properties fo:margin-left="0.330cm" fo:line-height="150.000%"/>
    </style:style>
    <style:style style:name="P14" style:family="paragraph" style:parent-style-name="StGen0">
      <style:paragraph-properties fo:margin-left="0.330cm" fo:line-height="150.000%"/>
    </style:style>
    <style:style style:name="P15" style:family="paragraph" style:parent-style-name="StGen0">
      <style:paragraph-properties fo:margin-left="0.330cm" fo:line-height="150.000%"/>
    </style:style>
    <style:style style:name="P16" style:family="paragraph" style:parent-style-name="StGen0">
      <style:paragraph-properties fo:margin-left="0.330cm" fo:line-height="150.000%"/>
    </style:style>
    <style:style style:name="P17" style:family="paragraph" style:parent-style-name="StGen0">
      <style:paragraph-properties fo:margin-left="0.330cm" fo:line-height="150.000%"/>
    </style:style>
    <style:style style:name="P18" style:family="paragraph" style:parent-style-name="StGen0">
      <style:paragraph-properties fo:margin-left="0.330cm" fo:line-height="150.000%"/>
    </style:style>
    <style:style style:name="P19" style:family="paragraph" style:parent-style-name="StGen0">
      <style:paragraph-properties fo:margin-left="0.330cm" fo:line-height="150.000%"/>
    </style:style>
    <style:style style:name="P20" style:family="paragraph" style:parent-style-name="StGen0">
      <style:paragraph-properties fo:margin-left="0.330cm" fo:line-height="150.000%"/>
    </style:style>
    <style:style style:name="P21" style:family="paragraph" style:parent-style-name="StGen0">
      <style:paragraph-properties fo:margin-left="0.330cm" fo:line-height="150.000%"/>
    </style:style>
    <style:style style:name="P22" style:family="paragraph" style:parent-style-name="StGen0">
      <style:paragraph-properties fo:margin-left="0.330cm" fo:line-height="150.000%"/>
    </style:style>
    <style:style style:name="P23" style:family="paragraph" style:parent-style-name="StGen0">
      <style:paragraph-properties fo:margin-left="0.330cm" fo:line-height="150.000%"/>
    </style:style>
    <style:style style:name="P24" style:family="paragraph" style:parent-style-name="StGen0">
      <style:paragraph-properties fo:margin-left="0.330cm" fo:line-height="150.000%"/>
    </style:style>
    <style:style style:name="P25" style:family="paragraph" style:parent-style-name="StGen0">
      <style:paragraph-properties fo:margin-left="0.330cm" fo:line-height="150.000%"/>
    </style:style>
    <style:style style:name="P26" style:family="paragraph" style:parent-style-name="StGen0">
      <style:paragraph-properties fo:margin-left="0.330cm" fo:line-height="150.000%"/>
    </style:style>
    <style:style style:name="P27" style:family="paragraph" style:parent-style-name="StGen0">
      <style:paragraph-properties fo:margin-left="0.330cm" fo:line-height="150.000%"/>
    </style:style>
    <style:style style:name="P28" style:family="paragraph" style:parent-style-name="StGen0">
      <style:paragraph-properties fo:margin-left="0.330cm" fo:line-height="150.000%"/>
    </style:style>
    <style:style style:name="P29" style:family="paragraph" style:parent-style-name="StGen0">
      <style:paragraph-properties fo:margin-left="0.330cm" fo:line-height="150.000%"/>
    </style:style>
    <style:style style:name="P30" style:family="paragraph" style:parent-style-name="StGen0">
      <style:paragraph-properties fo:margin-left="0.330cm" fo:line-height="150.000%"/>
    </style:style>
    <style:style style:name="P31" style:family="paragraph" style:parent-style-name="StGen0">
      <style:paragraph-properties fo:margin-left="0.330cm" fo:line-height="150.000%"/>
    </style:style>
    <style:style style:name="P32" style:family="paragraph" style:parent-style-name="StGen0">
      <style:paragraph-properties fo:margin-left="0.330cm" fo:line-height="150.000%"/>
    </style:style>
    <style:style style:name="P33" style:family="paragraph" style:parent-style-name="StGen0">
      <style:paragraph-properties fo:margin-left="0.330cm" fo:line-height="150.000%"/>
    </style:style>
    <style:style style:name="P34" style:family="paragraph" style:parent-style-name="StGen0">
      <style:paragraph-properties fo:margin-left="0.330cm" fo:line-height="150.000%"/>
    </style:style>
    <style:style style:name="P35" style:family="paragraph" style:parent-style-name="StGen0">
      <style:paragraph-properties fo:margin-left="0.330cm" fo:line-height="150.000%"/>
    </style:style>
    <style:style style:name="P36" style:family="paragraph" style:parent-style-name="StGen0">
      <style:paragraph-properties fo:margin-left="0.330cm" fo:line-height="150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span>ENVELOPE USED FOR DEPOSIT OF VALUABLES </text:span></text:span><text:span/></text:p>
      <text:p text:style-name="P13"><text:span/></text:p>
      <text:p text:style-name="P14"><text:span><text:span>_____________________________________ (hotel or motel) hereby accepts this envelope and its contents for safekeeping assuming the following conditions are met: </text:span></text:span></text:p>
      <text:p text:style-name="P15"><text:span><text:span>We assume no liability for items valued over _____________ dollars ($________). Therefore any item exceeding this amount cannot be covered for any more than __________________________ dollars ($________). </text:span></text:span></text:p>
      <text:p text:style-name="P16"><text:span/></text:p>
      <text:p text:style-name="P17"><text:span><text:span>The employee accepting this envelope has no authority to accept if the contents are valued at more than ______________________ dollars ($_______). </text:span></text:span></text:p>
      <text:p text:style-name="P18"><text:span/></text:p>
      <text:p text:style-name="P19"><text:span><text:span>The net worth of the contents of this envelope is no more than _____ dollars ($______). </text:span></text:span></text:p>
      <text:p text:style-name="P20"><text:span/></text:p>
      <text:p text:style-name="P21"><text:span/></text:p>
      <text:p text:style-name="P22"><text:span><text:span>Signature of depositor:<text:s text:c="2"/>_________________________</text:span></text:span></text:p>
      <text:p text:style-name="P23"><text:span/></text:p>
      <text:p text:style-name="P24"><text:span/></text:p>
      <text:p text:style-name="P25"><text:span><text:span>Deposit received by:<text:s text:c="2"/>___________________________</text:span></text:span></text:p>
      <text:p text:style-name="P26"><text:span/></text:p>
      <text:p text:style-name="P27"><text:span><text:span>Date:<text:s text:c="2"/>______________________________________</text:span></text:span></text:p>
      <text:p text:style-name="P28"><text:span/></text:p>
      <text:p text:style-name="P29"><text:span/></text:p>
      <text:p text:style-name="P30"><text:span><text:span>Signature of depositor:<text:s text:c="2"/>_________________________</text:span></text:span></text:p>
      <text:p text:style-name="P31"><text:span><text:span>Delivered by:<text:s text:c="2"/>_______________________</text:span></text:span></text:p>
      <text:p text:style-name="P32"><text:span/></text:p>
      <text:p text:style-name="P33"><text:span><text:span>Dated:<text:s text:c="2"/>_______________________</text:span></text:span></text:p>
      <text:p text:style-name="P34"><text:span/></text:p>
      <text:p text:style-name="P35"><text:span><text:span>Package will only be delivered to the party whose signature appears on the duplicate check, which is attached to the package. </text:span></text:span></text:p>
      <text:p text:style-name="P36"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Times New Roman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text-properties style:font-name="Times New Roman" style:font-name-asian="Times New Roman" fo:color="#000000" fo:background-color="#000000" fo:font-style="normal" style:font-style-asian="normal" style:font-style-complex="normal" fo:font-weight="normal" style:font-weight-asian="normal" style:font-weight-complex="normal" fo:font-size="10.00pt" style:font-size-asian="10.00pt" style:font-size-complex="10.00pt"/>
    </style:style>
    <style:style style:name="NormalCharacter" style:family="paragraph"/>
    <style:style style:name="StGen1" style:family="paragraph">
      <style:text-properties style:font-name="Arial" style:font-name-asian="Arial" fo:color="#000000" fo:background-color="#000000" fo:font-style="normal" style:font-style-asian="normal" style:font-style-complex="normal" fo:font-weight="normal" style:font-weight-asian="normal" style:font-weight-complex="normal" fo:font-size="12.00pt" style:font-size-asian="12.00pt" style:font-size-complex="12.00pt"/>
    </style:style>
    <style:style style:name="StGen0" style:family="paragraph" style:parent-style-name="Normal">
      <style:text-properties fo:font-size="12.00pt" style:font-size-asian="12.00pt" style:font-size-complex="12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1.000in" fo:margin-bottom="1.000in" fo:margin-left="1.100in" fo:margin-right="1.400in" style:writing-mode="lr-tb" style:footnote-max-height="0.00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9-08T15:07:25.00</meta:creation-date>
    <meta:document-statistic meta:table-count="0" meta:image-count="0" meta:object-count="0" meta:page-count="1" meta:paragraph-count="0" meta:word-count="0" meta:character-count="0"/>
    <dc:date>2016-09-08T15:07:25.00</dc:date>
    <meta:editing-duration>PT00H00M00S</meta:editing-duration>
    <meta:editing-cycles>0</meta:editing-cycles>
    <meta:generator>OpenOffice.org/3.0$Win32 OpenOffice.org_project/300m9$Build-9358</meta:generator>
  </office:meta>
</office:document-meta>
</file>